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8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9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Comic Sans MS" fo:font-size="9pt" style:font-size-asian="9pt" style:font-size-complex="9pt"/>
    </style:style>
    <style:style style:name="T12" style:parent-style-name="DefaultParagraphFont" style:family="text">
      <style:text-properties style:font-name="Comic Sans MS" fo:font-size="9pt" style:font-size-asian="9pt" style:font-size-complex="9pt"/>
    </style:style>
    <style:style style:name="T1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justify"/>
      <style:text-properties style:font-name="Comic Sans MS" fo:font-weight="bold" style:font-weight-asian="bold" fo:font-size="9pt" style:font-size-asian="9pt" style:font-size-complex="9pt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omic Sans MS" fo:font-size="9pt" style:font-size-asian="9pt" style:font-size-complex="9pt"/>
    </style:style>
    <style:style style:name="P18" style:parent-style-name="Normal" style:family="paragraph">
      <style:text-properties style:font-name="Comic Sans MS" fo:font-size="9pt" style:font-size-asian="9pt" style:font-size-complex="9pt"/>
    </style:style>
    <style:style style:name="P19" style:parent-style-name="Normal" style:family="paragraph">
      <style:text-properties style:font-name="Comic Sans MS" fo:font-size="9pt" style:font-size-asian="9pt" style:font-size-complex="9pt"/>
    </style:style>
    <style:style style:name="P20" style:parent-style-name="Normal" style:family="paragraph">
      <style:text-properties style:font-name="Comic Sans MS" fo:font-size="9pt" style:font-size-asian="9pt" style:font-size-complex="9pt"/>
    </style:style>
    <style:style style:name="P21" style:parent-style-name="Normal" style:family="paragraph">
      <style:text-properties style:font-name="Comic Sans MS" fo:font-size="9pt" style:font-size-asian="9pt" style:font-size-complex="9pt"/>
    </style:style>
    <style:style style:name="P22" style:parent-style-name="Normal" style:family="paragraph">
      <style:text-properties style:font-name="Comic Sans MS" fo:font-size="9pt" style:font-size-asian="9pt" style:font-size-complex="9pt"/>
    </style:style>
    <style:style style:name="P23" style:parent-style-name="Normal" style:family="paragraph">
      <style:text-properties style:font-name="Comic Sans MS" fo:font-size="9pt" style:font-size-asian="9pt" style:font-size-complex="9pt"/>
    </style:style>
    <style:style style:name="P24" style:parent-style-name="Normal" style:family="paragraph">
      <style:text-properties style:font-name="Comic Sans MS" fo:font-size="9pt" style:font-size-asian="9pt" style:font-size-complex="9pt"/>
    </style:style>
    <style:style style:name="P25" style:parent-style-name="Normal" style:family="paragraph">
      <style:text-properties style:font-name="Comic Sans MS" fo:font-size="9pt" style:font-size-asian="9pt" style:font-size-complex="9pt"/>
    </style:style>
    <style:style style:name="P26" style:parent-style-name="Normal" style:family="paragraph">
      <style:text-properties style:font-name="Comic Sans MS" fo:font-size="9pt" style:font-size-asian="9pt" style:font-size-complex="9pt"/>
    </style:style>
    <style:style style:name="T27" style:parent-style-name="DefaultParagraphFont" style:family="text">
      <style:text-properties style:language-asian="en" style:country-asian="GB"/>
    </style:style>
    <style:style style:name="P28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Comic Sans MS" fo:font-size="9pt" style:font-size-asian="9pt" style:font-size-complex="9pt"/>
    </style:style>
    <style:style style:name="P30" style:parent-style-name="Normal" style:family="paragraph">
      <style:text-properties style:font-name="Comic Sans MS" fo:font-size="9pt" style:font-size-asian="9pt" style:font-size-complex="9pt"/>
    </style:style>
    <style:style style:name="P31" style:parent-style-name="Normal" style:family="paragraph">
      <style:text-properties style:font-name="Comic Sans MS" fo:font-size="9pt" style:font-size-asian="9pt" style:font-size-complex="9pt"/>
    </style:style>
    <style:style style:name="P32" style:parent-style-name="Normal" style:family="paragraph">
      <style:text-properties style:font-name="Comic Sans MS" fo:font-size="9pt" style:font-size-asian="9pt" style:font-size-complex="9pt"/>
    </style:style>
    <style:style style:name="P33" style:parent-style-name="Normal" style:family="paragraph">
      <style:text-properties style:font-name="Comic Sans MS" fo:font-size="9pt" style:font-size-asian="9pt" style:font-size-complex="9pt"/>
    </style:style>
    <style:style style:name="P34" style:parent-style-name="Normal" style:family="paragraph">
      <style:text-properties style:font-name="Comic Sans MS" fo:font-size="9pt" style:font-size-asian="9pt" style:font-size-complex="9pt"/>
    </style:style>
    <style:style style:name="P35" style:parent-style-name="Normal" style:family="paragraph">
      <style:text-properties style:font-name="Comic Sans MS" fo:font-size="9pt" style:font-size-asian="9pt" style:font-size-complex="9pt"/>
    </style:style>
    <style:style style:name="P36" style:parent-style-name="Normal" style:family="paragraph">
      <style:text-properties style:font-name="Comic Sans MS" fo:font-size="9pt" style:font-size-asian="9pt" style:font-size-complex="9pt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Comic Sans MS"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Comic Sans MS" fo:font-size="9pt" style:font-size-asian="9pt" style:font-size-complex="9pt"/>
    </style:style>
    <style:style style:name="P49" style:parent-style-name="Normal" style:family="paragraph">
      <style:text-properties style:font-name="Comic Sans MS" fo:font-size="9pt" style:font-size-asian="9pt" style:font-size-complex="9pt"/>
    </style:style>
    <style:style style:name="P50" style:parent-style-name="Normal" style:family="paragraph">
      <style:text-properties style:font-name="Comic Sans MS" fo:font-size="9pt" style:font-size-asian="9pt" style:font-size-complex="9pt"/>
    </style:style>
    <style:style style:name="P51" style:parent-style-name="Normal" style:family="paragraph">
      <style:text-properties style:font-name="Comic Sans MS" fo:font-size="9pt" style:font-size-asian="9pt" style:font-size-complex="9pt"/>
    </style:style>
    <style:style style:name="P52" style:parent-style-name="Normal" style:family="paragraph">
      <style:text-properties style:font-name="Comic Sans MS" fo:font-size="9pt" style:font-size-asian="9pt" style:font-size-complex="9pt"/>
    </style:style>
    <style:style style:name="P53" style:parent-style-name="Normal" style:family="paragraph">
      <style:text-properties style:font-name="Comic Sans MS" fo:font-size="9pt" style:font-size-asian="9pt" style:font-size-complex="9pt"/>
    </style:style>
    <style:style style:name="P54" style:parent-style-name="Normal" style:family="paragraph">
      <style:text-properties style:font-name="Comic Sans MS" fo:font-size="9pt" style:font-size-asian="9pt" style:font-size-complex="9pt"/>
    </style:style>
    <style:style style:name="P55" style:parent-style-name="Normal" style:family="paragraph">
      <style:text-properties style:font-name="Comic Sans MS" fo:font-size="9pt" style:font-size-asian="9pt" style:font-size-complex="9pt"/>
    </style:style>
    <style:style style:name="T56" style:parent-style-name="DefaultParagraphFont" style:family="text">
      <style:text-properties style:language-asian="en" style:country-asian="GB"/>
    </style:style>
    <style:style style:name="P57" style:parent-style-name="Normal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Comic Sans MS" fo:font-size="9pt" style:font-size-asian="9pt" style:font-size-complex="9pt"/>
    </style:style>
    <style:style style:name="P59" style:parent-style-name="Normal" style:family="paragraph">
      <style:text-properties style:font-name="Comic Sans MS" fo:font-size="9pt" style:font-size-asian="9pt" style:font-size-complex="9pt"/>
    </style:style>
    <style:style style:name="P60" style:parent-style-name="Normal" style:family="paragraph">
      <style:text-properties style:font-name="Comic Sans MS" fo:font-size="9pt" style:font-size-asian="9pt" style:font-size-complex="9pt"/>
    </style:style>
    <style:style style:name="P61" style:parent-style-name="Normal" style:family="paragraph">
      <style:text-properties style:font-name="Comic Sans MS" fo:font-size="9pt" style:font-size-asian="9pt" style:font-size-complex="9pt"/>
    </style:style>
    <style:style style:name="P62" style:parent-style-name="Normal" style:family="paragraph">
      <style:text-properties style:font-name="Comic Sans MS" fo:font-size="9pt" style:font-size-asian="9pt" style:font-size-complex="9pt"/>
    </style:style>
    <style:style style:name="P63" style:parent-style-name="Normal" style:family="paragraph">
      <style:text-properties style:font-name="Comic Sans MS" fo:font-size="9pt" style:font-size-asian="9pt" style:font-size-complex="9pt"/>
    </style:style>
    <style:style style:name="P64" style:parent-style-name="Normal" style:family="paragraph">
      <style:text-properties style:font-name="Comic Sans MS" fo:font-size="9pt" style:font-size-asian="9pt" style:font-size-complex="9pt"/>
    </style:style>
    <style:style style:name="P65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Comic Sans MS" fo:font-size="9pt" style:font-size-asian="9pt" style:font-size-complex="9pt"/>
    </style:style>
    <style:style style:name="P70" style:parent-style-name="Normal" style:family="paragraph">
      <style:text-properties style:font-name="Comic Sans MS" fo:font-size="9pt" style:font-size-asian="9pt" style:font-size-complex="9pt"/>
    </style:style>
    <style:style style:name="P71" style:parent-style-name="Normal" style:family="paragraph">
      <style:text-properties style:font-name="Comic Sans MS" fo:font-size="9pt" style:font-size-asian="9pt" style:font-size-complex="9pt"/>
    </style:style>
    <style:style style:name="P72" style:parent-style-name="Normal" style:family="paragraph">
      <style:text-properties style:font-name="Comic Sans MS" fo:font-size="9pt" style:font-size-asian="9pt" style:font-size-complex="9pt"/>
    </style:style>
    <style:style style:name="P73" style:parent-style-name="Normal" style:family="paragraph">
      <style:text-properties style:font-name="Comic Sans MS" fo:font-size="9pt" style:font-size-asian="9pt" style:font-size-complex="9pt"/>
    </style:style>
    <style:style style:name="P74" style:parent-style-name="Normal" style:family="paragraph">
      <style:text-properties style:font-name="Comic Sans MS" fo:font-size="9pt" style:font-size-asian="9pt" style:font-size-complex="9pt"/>
    </style:style>
    <style:style style:name="P75" style:parent-style-name="Normal" style:family="paragraph">
      <style:text-properties style:font-name="Comic Sans MS" fo:font-size="9pt" style:font-size-asian="9pt" style:font-size-complex="9pt"/>
    </style:style>
    <style:style style:name="P76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P77" style:parent-style-name="Normal" style:family="paragraph">
      <style:paragraph-properties fo:text-indent="0.5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1" text:anchor-type="paragraph" svg:x="6.92708in" svg:y="-0.69583in" svg:width="3.61389in" svg:height="3.23958in" style:rel-width="scale" style:rel-height="scale"><draw:text-box><text:p text:style-name="P3">Understanding the World.</text:p><text:p text:style-name="P4">Remembers and talk about significan events in their own experience..</text:p><text:p text:style-name="P5">Has a sense of own immediate family and relations.</text:p><text:p text:style-name="P6">Enjoys playing with small world<text:s/>toys.</text:p><text:p text:style-name="P7">.Can talk about some of the things they jave observed such as plants, animals natural and found objects.</text:p><text:p text:style-name="P8">Recognise and describe special times and events for family or friends.</text:p><text:p text:style-name="P9">Enjys joinging in with family customs and routines.</text:p><text:p text:style-name="P10"><text:span text:style-name="T11">Begin to have/form own</text:span><text:span text:style-name="T12"><text:s/>friends</text:span><text:span text:style-name="T13">.</text:span></text:p><text:p text:style-name="P14">Complete a simple programme on computer/ipad.</text:p></draw:text-box><svg:title/><svg:desc/></draw:frame></text:span><text:span text:style-name="T15"><draw:frame draw:z-index="251664384" draw:id="id1" draw:style-name="a1" draw:name="Text Box 5" text:anchor-type="paragraph" svg:x="3.01042in" svg:y="-0.74792in" svg:width="3.77917in" svg:height="3.01042in" style:rel-width="scale" style:rel-height="scale"><draw:text-box><text:p text:style-name="Normal"><text:span text:style-name="T16">Expressive Arts and Design.</text:span><text:span text:style-name="T17"><text:s/></text:span></text:p><text:p text:style-name="P18">Sings a few familiar songs.</text:p><text:p text:style-name="P19">Join construction pieces together to build and balance.</text:p><text:p text:style-name="P20">Experiment with different textures.</text:p><text:p text:style-name="P21">Developing a preference for forms of expression.</text:p><text:p text:style-name="P22">Enjoys joining in with dancing and ring games.</text:p><text:p text:style-name="P23">Play alongside other children who are engaged in same theme.</text:p><text:p text:style-name="P24">Realise tools can be used for purpose.</text:p><text:p text:style-name="P25">Use various construction materials.</text:p><text:p text:style-name="P26">Begin to move rhythmically.</text:p><text:p text:style-name="Normal"/></draw:text-box><svg:title/><svg:desc/></draw:frame></text:span><text:span text:style-name="T27"><draw:frame draw:z-index="251661312" draw:id="id2" draw:style-name="a2" draw:name="Text Box 2" text:anchor-type="paragraph" svg:x="-0.82609in" svg:y="-0.72826in" svg:width="3.6375in" svg:height="3.48889in" style:rel-width="scale" style:rel-height="scale"><draw:text-box><text:p text:style-name="P28">Personal, Social and Emotional.</text:p><text:p text:style-name="P29">Separate<text:s/>from main carer with support and encouragement from familiar adult,</text:p><text:p text:style-name="P30">Begins to accept the needs of other and can take turn and share resources, sometimes with support from others.</text:p><text:p text:style-name="P31">Confident to talk to other children when playing ad will communicate freely<text:s/>about own home and community.</text:p><text:p text:style-name="P32">Demonstrates friendly behaviour, initiating conversations and forming good relationships with peers and familiar adults.</text:p><text:p text:style-name="P33">Can select and use resources and activities with help.</text:p><text:p text:style-name="P34">Welcomes and values praise for what they have done<text:s/></text:p><text:p text:style-name="P35">Children can play in a group extending and elaborating play ideas, building up a role play activity with other children.</text:p><text:p text:style-name="P36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7"><draw:frame draw:z-index="251663360" draw:id="id3" draw:style-name="a3" draw:name="Text Box 4" text:anchor-type="paragraph" svg:x="3.03125in" svg:y="0.10069in" svg:width="3.77014in" svg:height="1.29167in" style:rel-width="scale" style:rel-height="scale"><draw:text-box><text:p text:style-name="P38">Early Years Foundation Stage Curriculum Plan Pre-School</text:p><text:p text:style-name="P39"><text:span text:style-name="T40">Autumn term 1 – All about Me</text:span></text:p><text:p text:style-name="P41">Activities will be added according<text:s/>to children’s interests</text:p><text:p text:style-name="P42"/><text:p text:style-name="P43"/><text:p text:style-name="P44"><text:tab/><text:tab/><text:tab/><text:tab/><text:tab/><text:tab/><text:tab/><text:tab/><text:tab/><text:s text:c="13"/></text:p></draw:text-box><svg:title/><svg:desc/></draw:frame></text:span></text:p>
      <text:p text:style-name="Normal"><text:span text:style-name="T45"><draw:frame draw:z-index="251659264" draw:id="id4" draw:style-name="a4" draw:name="Text Box 2" text:anchor-type="paragraph" svg:x="6.94792in" svg:y="0.00903in" svg:width="3.57292in" svg:height="3.45764in" style:rel-width="scale" style:rel-height="scale"><draw:text-box><text:p text:style-name="Normal"><text:span text:style-name="T46">Communication, Language and Literacy</text:span><text:span text:style-name="T47">.</text:span></text:p><text:p text:style-name="P48">Talk about harvest festival<text:s/></text:p><text:p text:style-name="P49">Responds to instructions.</text:p><text:p text:style-name="P50">Focusing attention still listening or does, but can shift own attention.</text:p><text:p text:style-name="P51">Maintains attention, concentrates<text:s/>and sits quietly during appropriate activity.</text:p><text:p text:style-name="P52">Beginning to understand ‘why’ and ‘how’ questions.</text:p><text:p text:style-name="P53">Shows an understanding of pre-positions.</text:p><text:p text:style-name="P54">Beginning to use more complex sentences.</text:p><text:p text:style-name="P55">Builds<text:s/>up vocabulary focused on objects and people that are of particular<text:s/>importance to him/her.</text:p></draw:text-box><svg:title/><svg:desc/></draw:frame></text:span><text:span text:style-name="T56"><draw:frame draw:z-index="251667456" draw:id="id5" draw:style-name="a5" draw:name="Text Box 7" text:anchor-type="paragraph" svg:x="-0.8125in" svg:y="0.31458in" svg:width="3.63542in" svg:height="2.79167in" style:rel-width="scale" style:rel-height="scale"><draw:text-box><text:p text:style-name="P57">Mathematics.</text:p><text:p text:style-name="P58">Use some number names and number language spontaneously.<text:s/></text:p><text:p text:style-name="P59">Use shapes for purpose.<text:s/></text:p><text:p text:style-name="P60">Select a name shape.</text:p><text:p text:style-name="P61">Recognise numerals 1 to 5.</text:p><text:p text:style-name="P62">Uses positional language<text:s/></text:p><text:p text:style-name="P63">Beginning to represent numbers using fingers, marks on paper<text:s/>or pictures.</text:p><text:p text:style-name="P64">Count up to 10 and beyond.</text:p></draw:text-box><svg:title/><svg:desc/></draw:frame></text:span></text:p>
      <text:p text:style-name="Normal"><text:tab/><text:tab/><text:tab/><text:tab/><text:tab/><text:tab/><text:tab/></text:p>
      <text:p text:style-name="P65"><text:span text:style-name="T66"><draw:frame draw:z-index="251662336" draw:id="id6" draw:style-name="a6" draw:name="Text Box 3" text:anchor-type="paragraph" svg:x="2.90625in" svg:y="0.59306in" svg:width="3.84375in" svg:height="2.35417in" style:rel-width="scale" style:rel-height="scale"><draw:text-box><text:p text:style-name="Normal"><text:span text:style-name="T67">Physical Development</text:span><text:span text:style-name="T68">.</text:span></text:p><text:p text:style-name="P69">Develop fine motor kills – pencil control.</text:p><text:p text:style-name="P70">Develop the use of tools – Play dough, scissors,<text:s/></text:p><text:p text:style-name="P71">Dance –. Show emotions through dance</text:p><text:p text:style-name="P72">Develop large movement –, balancing on equipment,<text:s/>construction, bikes.</text:p><text:p text:style-name="P73">Runs skilfully negotiating space successfully.</text:p><text:p text:style-name="P74">Draws lines and circles using gross motor movements.</text:p><text:p text:style-name="P75"/></draw:text-box><svg:title/><svg:desc/></draw:frame></text:span><text:tab/></text:p>
      <text:soft-page-break/>
      <text:p text:style-name="P76"><text:tab/><text:tab/></text:p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 Floyd</meta:initial-creator>
    <dc:creator>Deborah Clarke</dc:creator>
    <meta:creation-date>2020-09-04T12:59:00Z</meta:creation-date>
    <dc:date>2020-09-04T12:59:00Z</dc:date>
    <meta:print-date>2017-05-16T07:27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5" meta:character-count="39" meta:row-count="1" meta:non-whitespace-character-count="35"/>
  </office:meta>
</office:document-meta>
</file>